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letter-kerning="true" style:font-size-asian="12pt" style:font-weight-asian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weight="bold" style:letter-kerning="true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fo:font-weight="normal" style:letter-kerning="true" style:font-size-asian="10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10pt" fo:font-weight="normal" style:letter-kerning="true" style:font-size-asian="10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50%" fo:orphans="2" fo:widows="2" fo:hyphenation-ladder-count="no-limit"/>
      <style:text-properties style:font-name="Times New Roman" fo:font-size="10pt" fo:font-style="normal" fo:font-weight="normal" style:letter-kerning="true" style:font-size-asian="10pt" style:font-style-asian="normal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0pt" fo:font-style="normal" fo:font-weight="normal" style:letter-kerning="true" style:font-size-asian="10pt" style:font-style-asian="normal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50%"/>
    </style:style>
    <style:style style:name="T1" style:family="text">
      <style:text-properties style:font-name="Times New Roman" fo:font-size="10pt" fo:font-weight="normal" style:letter-kerning="true" style:font-size-asian="10pt" style:font-weight-asian="normal"/>
    </style:style>
    <style:style style:name="T2" style:family="text">
      <style:text-properties style:font-name="Times New Roman" fo:font-size="10pt" fo:font-style="italic" fo:font-weight="normal" style:letter-kerning="true" style:font-size-asian="10pt" style:font-style-asian="italic" style:font-weight-asian="normal"/>
    </style:style>
    <style:style style:name="T3" style:family="text">
      <style:text-properties style:font-name="Times New Roman" fo:font-size="10pt" fo:font-style="normal" fo:font-weight="normal" style:letter-kerning="true" style:font-size-asian="10pt" style:font-style-asian="normal" style:font-weight-asian="normal"/>
    </style:style>
    <style:style style:name="T4" style:family="text">
      <style:text-properties style:font-name="Times New Roman" fo:font-size="10pt" fo:font-style="normal" fo:font-weight="normal" officeooo:rsid="0000740f" style:letter-kerning="true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ZZÁJÁRULÓ NYILATKOZAT</text:p>
      <text:p text:style-name="P2"/>
      <text:p text:style-name="P3">személyes adatok kezeléséhez álláspályázattal összefüggésben</text:p>
      <text:p text:style-name="P3"/>
      <text:p text:style-name="P4"/>
      <text:p text:style-name="P7"><text:span text:style-name="T1">Alulírott ……………………………………. (név),.............................................................(szül. hely és idő), ………………………………………. (anyja neve) kijelentem, hogy a Dr. Dienes Tamás Dezső <text:s/>Végrehajtói Irodája </text:span><text:span text:style-name="T2">álláshirdetésre jelentkezéssel, valamint önéletrajz adatbázisába történő felvétellel kapcsolatos</text:span><text:span text:style-name="T3"> adatkezelési tájékoztatóját megismertem, az abban foglaltakat megértettem és annak ismeretében az Európai Parlament és a Tanács (EU) 2016/679 rendeletének (a továbbiakban: GDPR) 6. cikke (1) bekezdésének a) pontja alapján hozzájárulásomat adom ahhoz, hogy benyújtott álláspályázati anyagomat (önéletrajzomat és az ahhoz kapcsolódó dokumentumokat) a pályázatomban megjelölt pozíció kiválasztási eljárásának lezárásáig, és a kiválasztott álláspályázó próbaidejének sikeres letöltéséig kezelje. Hozzájárulok, hogy munkaerőtoborzás céljából kezelt adataimat a kiválasztási eljárásban részt vevők megismerjék és az ahhoz szükséges mértékben kezeljék.</text:span></text:p>
      <text:p text:style-name="P5"/>
      <text:p text:style-name="P5">Kelt: ………………………………………………</text:p>
      <text:p text:style-name="P5"/>
      <text:p text:style-name="P5"/>
      <text:p text:style-name="P5"><text:tab/><text:tab/><text:tab/><text:tab/><text:tab/><text:tab/><text:tab/><text:tab/>nyilatkozatot tevő aláírása</text:p>
      <text:p text:style-name="P5"/>
      <text:p text:style-name="P5"/>
      <text:p text:style-name="P6">Hozzájárulásomat adom továbbá, hogy Dr. Dienes Tamás Dezső Végrehajtói Irodája az önéletrajz nyilvántartásába vegye személyes anyagomat, és megnyíló pozíció esetén az abban megadott személyes adataimat a kiválasztási eljárás során, annak eredményes lefolytatása céljából előzetes tájékoztatás nélkül felhasználja, a beküldéstől számított 1 éven belül. Hozzájárulok, hogy munkaerőtoborzás céljából kezelt adataimat a kiválasztási eljárásban részt vevők megismerjék és az ahhoz szükséges mértékben kezeljék.</text:p>
      <text:p text:style-name="P6"/>
      <text:p text:style-name="P5">Kelt: ………………………………………</text:p>
      <text:p text:style-name="P5"/>
      <text:p text:style-name="P5"/>
      <text:p text:style-name="P8"><text:span text:style-name="T3"><text:tab/><text:tab/><text:tab/><text:tab/><text:tab/><text:tab/><text:tab/><text:tab/>nyilatkozatot tevő aláírás</text:span><text:span text:style-name="T4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4T14:42:29.335000000</meta:creation-date>
    <dc:date>2024-03-14T14:48:41.063000000</dc:date>
    <meta:editing-duration>PT6M11S</meta:editing-duration>
    <meta:editing-cycles>1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8" meta:word-count="179" meta:character-count="1652" meta:non-whitespace-character-count="1464"/>
  </office:meta>
</office:document-meta>
</file>